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LiberationSerif-BoldItalic" svg:font-family="LiberationSerif-BoldItalic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37" style:parent-style-name="Standard" style:family="paragraph">
      <style:paragraph-properties fo:text-align="center"/>
      <style:text-properties style:font-name="LiberationSerif-BoldItalic" fo:font-weight="bold" style:font-weight-asian="bold" fo:font-style="italic" style:font-style-asian="italic" fo:font-size="9pt" style:font-size-asian="9pt" fo:language="it" fo:country="IT"/>
    </style:style>
    <style:style style:name="TableColumn39" style:family="table-column">
      <style:table-column-properties style:column-width="6.6097in" style:use-optimal-column-width="false"/>
    </style:style>
    <style:style style:name="Table38" style:family="table">
      <style:table-properties style:width="6.6097in" fo:margin-left="0.09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3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anguage-asian="it" style:country-asian="IT"/>
    </style:style>
    <style:style style:name="P44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</style:style>
    <style:style style:name="T45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="Helvetica" style:font-name-asian="Times New Roman" style:font-name-complex="Helvetica" style:font-weight-complex="bold" style:letter-kerning="false" fo:font-size="8pt" style:font-size-asian="8pt" style:font-size-complex="8pt" fo:language="it" fo:country="IT" style:language-asian="it" style:country-asian="IT" style:language-complex="ar" style:country-complex="SA"/>
    </style:style>
    <style:style style:name="P59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0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1" style:parent-style-name="Standard" style:family="paragraph">
      <style:paragraph-properties fo:text-align="justify" style:line-height-at-least="0.1458in" fo:margin-left="0.1576in" fo:margin-right="0.127in" fo:text-indent="-0.1576in">
        <style:tab-stops>
          <style:tab-stop style:type="left" style:position="0.1576in"/>
          <style:tab-stop style:type="left" style:position="7.009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2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anguage-asian="it" style:country-asian="IT"/>
    </style:style>
    <style:style style:name="P63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4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5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6" style:parent-style-name="Standard" style:family="paragraph">
      <style:paragraph-properties fo:text-align="justify" style:line-height-at-least="0.1458in">
        <style:tab-stops>
          <style:tab-stop style:type="left" style:position="0.1576in"/>
          <style:tab-stop style:type="left" style:leader-style="solid" style:leader-text="_" style:position="6.2201in"/>
        </style:tab-stops>
      </style:paragraph-properties>
      <style:text-properties style:font-name="Helvetica" style:font-name-asian="Times New Roman" style:font-name-complex="Helvetica" style:language-asian="it" style:country-asian="IT"/>
    </style:style>
    <style:style style:name="P67" style:parent-style-name="Standard" style:family="paragraph">
      <style:paragraph-properties fo:text-align="justify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-complex="Arial" fo:font-weight="bold" style:font-weight-asian="bold" style:font-weight-complex="bold"/>
    </style:style>
    <style:style style:name="P68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  <style:text-properties style:font-name="Times New Roman" style:font-name-asian="Arial" style:font-name-complex="Helvetica" fo:language="it" fo:country="IT"/>
    </style:style>
    <style:style style:name="P69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  <style:text-properties style:font-name="Times New Roman" style:font-name-asian="Arial" style:font-name-complex="Helvetica" fo:language="it" fo:country="IT"/>
    </style:style>
    <style:style style:name="P70" style:parent-style-name="Paragrafoelenco" style:family="paragraph">
      <style:paragraph-properties fo:text-align="start" fo:margin-left="0.0236in" fo:text-indent="0in">
        <style:tab-stops>
          <style:tab-stop style:type="left" style:position="0.1541in"/>
        </style:tab-stops>
      </style:paragraph-properties>
      <style:text-properties style:font-name="Times New Roman" style:font-name-asian="Arial" style:font-name-complex="Helvetica" fo:language="it" fo:country="IT"/>
    </style:style>
    <style:style style:name="P71" style:parent-style-name="Paragrafoelenco" style:family="paragraph">
      <style:paragraph-properties fo:text-align="center" fo:margin-left="0in" fo:text-indent="0in">
        <style:tab-stops/>
      </style:paragraph-properties>
      <style:text-properties style:font-name="Helvetica" style:font-name-complex="Helvetica" fo:font-weight="bold" style:font-weight-asian="bold" fo:language="it" fo:country="IT"/>
    </style:style>
    <style:style style:name="P72" style:parent-style-name="Paragrafoelenco" style:family="paragraph">
      <style:paragraph-properties fo:margin-left="0.0236in" fo:text-indent="0in">
        <style:tab-stops>
          <style:tab-stop style:type="left" style:position="0.1541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76" style:parent-style-name="Paragrafoelenco" style:family="paragraph">
      <style:paragraph-properties fo:margin-top="0in" fo:margin-left="0in" fo:text-indent="0in">
        <style:tab-stops/>
      </style:paragraph-properties>
    </style:style>
    <style:style style:name="T7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T80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T81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82" style:parent-style-name="Paragrafoelenco" style:family="paragraph">
      <style:paragraph-properties fo:margin-top="0in" fo:margin-left="0in" fo:text-indent="0in">
        <style:tab-stops/>
      </style:paragraph-properties>
    </style:style>
    <style:style style:name="T83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85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86" style:parent-style-name="Paragrafoelenco" style:family="paragraph">
      <style:paragraph-properties fo:margin-top="0in"/>
    </style:style>
    <style:style style:name="T8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89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90" style:parent-style-name="Paragrafoelenco" style:family="paragraph">
      <style:paragraph-properties fo:margin-top="0in"/>
    </style:style>
    <style:style style:name="T91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93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94" style:parent-style-name="Paragrafoelenco" style:family="paragraph">
      <style:paragraph-properties fo:margin-top="0in" fo:margin-left="0in" fo:text-indent="0in">
        <style:tab-stops/>
      </style:paragraph-properties>
    </style:style>
    <style:style style:name="T95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97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98" style:parent-style-name="Paragrafoelenco" style:family="paragraph">
      <style:paragraph-properties fo:margin-top="0in" fo:margin-left="0in" fo:text-indent="0in">
        <style:tab-stops/>
      </style:paragraph-properties>
    </style:style>
    <style:style style:name="T99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1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02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03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5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06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07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09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10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13" style:parent-style-name="Car.predefinitoparagrafo" style:family="text">
      <style:text-properties style:font-name="Times New Roman" style:font-name-asian="Arial" style:font-name-complex="Helvetica" fo:language="it" fo:country="IT"/>
    </style:style>
    <style:style style:name="P114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language="it" fo:country="IT" style:language-complex="ar" style:country-complex="SA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language="it" fo:country="IT" style:language-complex="ar" style:country-complex="SA"/>
    </style:style>
    <style:style style:name="T117" style:parent-style-name="Car.predefinitoparagrafo" style:family="text">
      <style:text-properties style:font-name="Times New Roman" style:font-name-asian="Arial" style:font-name-complex="Helvetica" fo:language="it" fo:country="IT" style:language-complex="ar" style:country-complex="SA"/>
    </style:style>
    <style:style style:name="P118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19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font-weight="bold" style:font-weight-asian="bold" style:font-weight-complex="bold" fo:language="it" fo:country="IT" style:language-complex="ar" style:country-complex="SA"/>
    </style:style>
    <style:style style:name="P120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21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22" style:parent-style-name="Paragrafoelenco" style:family="paragraph">
      <style:paragraph-properties fo:margin-top="0in"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23" style:parent-style-name="Paragrafoelenco" style:family="paragraph">
      <style:paragraph-properties fo:margin-top="0in" fo:margin-left="0in" fo:text-indent="0in">
        <style:tab-stops/>
      </style:paragraph-properties>
    </style:style>
    <style:style style:name="T124" style:parent-style-name="Car.predefinitoparagrafo" style:family="text">
      <style:text-properties style:font-name="Times New Roman" style:font-name-asian="Arial" style:font-name-complex="Helvetica" fo:color="#FFFFFF" fo:language="it" fo:country="IT" style:language-complex="ar" style:country-complex="SA"/>
    </style:style>
    <style:style style:name="P125" style:parent-style-name="Standard" style:family="paragraph">
      <style:paragraph-properties fo:text-align="justify"/>
      <style:text-properties style:font-name-complex="Arial" fo:language="it" fo:country="IT"/>
    </style:style>
    <style:style style:name="P126" style:parent-style-name="Paragrafoelenco" style:family="paragraph">
      <style:paragraph-properties fo:margin-left="0in" fo:text-indent="0in">
        <style:tab-stops/>
      </style:paragraph-properties>
      <style:text-properties style:font-name="Times New Roman" style:font-name-asian="Arial" style:font-name-complex="Helvetica" fo:language="it" fo:country="IT" style:language-complex="ar" style:country-complex="SA"/>
    </style:style>
    <style:style style:name="P127" style:parent-style-name="Paragrafoelenco" style:family="paragraph">
      <style:text-properties style:font-name="Times New Roman" style:font-name-asian="Arial" style:font-name-complex="Helvetica" fo:language="it" fo:country="IT" style:language-complex="ar" style:country-complex="SA"/>
    </style:style>
    <style:style style:name="P128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29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30" style:parent-style-name="Standard" style:family="paragraph">
      <style:paragraph-properties fo:text-align="center" style:line-height-at-least="0.1458in">
        <style:tab-stops>
          <style:tab-stop style:type="left" style:position="0.1576in"/>
          <style:tab-stop style:type="left" style:position="5.6111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31" style:parent-style-name="Standard" style:family="paragraph">
      <style:paragraph-properties fo:text-align="center" style:line-height-at-least="0.1458in">
        <style:tab-stops>
          <style:tab-stop style:type="left" style:position="0.1576in"/>
          <style:tab-stop style:type="left" style:position="5.6111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32" style:parent-style-name="Standard" style:family="paragraph">
      <style:paragraph-properties fo:text-align="end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33" style:parent-style-name="Standard" style:family="paragraph">
      <style:paragraph-properties fo:text-align="center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complex="Helvetica" style:use-window-font-color="true" fo:language="it" fo:country="IT" style:language-complex="ar" style:country-complex="SA"/>
    </style:style>
    <style:style style:name="P134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Helvetica" style:font-name-asian="Times New Roman" style:font-name-complex="Helvetica" fo:language="it" fo:country="IT" style:language-asian="it" style:country-asian="IT"/>
    </style:style>
    <style:style style:name="P135" style:parent-style-name="Standard" style:family="paragraph">
      <style:paragraph-properties fo:text-align="justify" style:line-height-at-least="0.1458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Arial" style:font-weight-complex="bold" fo:font-size="10pt" style:font-size-asian="10pt" style:font-size-complex="10pt" fo:language="it" fo:country="IT" style:language-asian="it" style:country-asian="IT"/>
    </style:style>
    <style:style style:name="P136" style:parent-style-name="Paragrafoelenco" style:family="paragraph">
      <style:text-properties style:font-name-asian="Times New Roman" style:font-name-complex="Times New Roman" fo:font-weight="bold" style:font-weight-asian="bold" fo:color="#000000" fo:font-size="10pt" style:font-size-asian="10pt" fo:language="it" fo:country="IT" style:language-asian="it" style:country-asian="IT"/>
    </style:style>
    <style:style style:name="P137" style:parent-style-name="Paragrafoelenco" style:family="paragraph">
      <style:text-properties style:font-name-asian="Times New Roman" style:font-name-complex="Times New Roman" fo:font-weight="bold" style:font-weight-asian="bold" fo:color="#000000" fo:font-size="10pt" style:font-size-asian="10pt" fo:language="it" fo:country="IT" style:language-asian="it" style:country-asian="IT"/>
    </style:style>
    <style:style style:name="P138" style:parent-style-name="Paragrafoelenco" style:family="paragraph">
      <style:text-properties style:font-name-asian="Times New Roman" style:font-name-complex="Times New Roman" fo:font-weight="bold" style:font-weight-asian="bold" fo:color="#000000" fo:font-size="10pt" style:font-size-asian="10pt" fo:language="it" fo:country="IT" style:language-asian="it" style:country-asian="IT"/>
    </style:style>
    <style:style style:name="P139" style:parent-style-name="Standard" style:family="paragraph">
      <style:paragraph-properties>
        <style:tab-stops>
          <style:tab-stop style:type="left" style:position="0.503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it" fo:country="IT" style:language-asian="it" style:country-asian="IT"/>
    </style:style>
    <style:style style:name="P140" style:parent-style-name="Standard" style:family="paragraph">
      <style:paragraph-properties>
        <style:tab-stops>
          <style:tab-stop style:type="left" style:position="0.50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complex="ar" style:country-complex="SA"/>
    </style:style>
    <style:style style:name="P141" style:parent-style-name="Standard" style:family="paragraph">
      <style:paragraph-properties>
        <style:tab-stops>
          <style:tab-stop style:type="left" style:position="0.503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complex="ar" style:country-complex="SA"/>
    </style:style>
    <style:style style:name="TableColumn143" style:family="table-column">
      <style:table-column-properties style:column-width="1.6909in" style:use-optimal-column-width="false"/>
    </style:style>
    <style:style style:name="TableColumn144" style:family="table-column">
      <style:table-column-properties style:column-width="5.2458in" style:use-optimal-column-width="false"/>
    </style:style>
    <style:style style:name="Table142" style:family="table">
      <style:table-properties style:width="6.9368in" fo:margin-left="-0.0187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47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2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</style:style>
    <style:style style:name="T155" style:parent-style-name="Car.predefinitoparagrafo" style:family="text">
      <style:text-properties style:font-name="Times New Roman" style:font-name-asian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9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4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ar" style:country-asian="SA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ar" style:country-asian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2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7" style:parent-style-name="firma" style:family="paragraph">
      <style:paragraph-properties style:snap-to-layout-grid="false" fo:text-align="start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asian="zh" style:country-asian="CN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firma" style:family="paragraph">
      <style:paragraph-properties style:snap-to-layout-grid="false" fo:text-align="justify" style:line-height-at-least="0.0694in">
        <style:tab-stops>
          <style:tab-stop style:type="right" style:position="3.7409in"/>
          <style:tab-stop style:type="right" style:position="5.9062in"/>
          <style:tab-stop style:type="right" style:leader-style="solid" style:leader-text="_" style:position="6.6937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it" fo:country="IT" style:language-asian="it" style:country-asian="IT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it" fo:country="IT" style:language-asian="it" style:country-asian="I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ableColumn187" style:family="table-column">
      <style:table-column-properties style:column-width="6.9486in" style:use-optimal-column-width="false"/>
    </style:style>
    <style:style style:name="Table186" style:family="table">
      <style:table-properties style:width="6.948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192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="Times New Roman" style:font-name-complex="Times New Roman" fo:font-size="9pt" style:font-size-asian="9pt" style:font-size-complex="9pt" fo:language="it" fo:country="I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</style:style>
    <style:style style:name="T22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223" style:parent-style-name="Car.predefinitoparagrafo" style:family="text">
      <style:text-properties style:font-name="Times New Roman" fo:font-size="9pt" style:font-size-asian="9pt" style:font-size-complex="9pt" fo:language="it" fo:country="IT" style:language-complex="ar" style:country-complex="SA"/>
    </style:style>
    <style:style style:name="T224" style:parent-style-name="Car.predefinitoparagrafo" style:family="text">
      <style:text-properties style:font-name="Times New Roman" style:font-name-complex="Garamond" fo:font-size="9pt" style:font-size-asian="9pt" style:font-size-complex="9pt" fo:language="it" fo:country="IT" style:language-complex="ar" style:country-complex="SA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fo:language="it" fo:country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 style:language-complex="ar" style:country-complex="SA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 fo:language="it" fo:country="IT"/>
    </style:style>
    <style:style style:name="P237" style:parent-style-name="Standard" style:family="paragraph">
      <style:paragraph-properties fo:text-align="justify"/>
      <style:text-properties style:font-name="Times New Roman" fo:font-weight="bold" style:font-weight-asian="bold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<text:span text:style-name="T45">Il/La sottoscritto/a ________________________________ <text:s text:c="2"/>___________________________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COGNOME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NOME</text:span></text:p>
            <text:p text:style-name="P59">residente a ___________________________ Via _______________________ n. ___</text:p>
            <text:p text:style-name="P60"/>
            <text:p text:style-name="P61">CAP _________ Codice fiscale ________________________________________________</text:p>
            <text:p text:style-name="P62"/>
            <text:p text:style-name="P63">Tel. ______________________________ Cell. _____________________________________</text:p>
            <text:p text:style-name="P64"/>
            <text:p text:style-name="P65">email______________________________________________________________________</text:p>
            <text:p text:style-name="P66"/>
            <text:p text:style-name="P67"/>
          </table:table-cell>
        </table:table-row>
      </table:table>
      <text:list text:style-name="LFO11" text:continue-numbering="true">
        <text:list-item>
          <text:p text:style-name="P68">consapevole che in caso di dichiarazione mendace sarà punito ai sensi del codice penale secondo quanto prescritto dall’articolo 76 del D.P.R. 445/2000 e che, inoltre, decadrà dai benefici conseguenti al provvedimento, eventualmente emanato, sulla base della dichiarazione non veritiera (articolo 75 del D.P.R. 445/2000),</text:p>
        </text:list-item>
      </text:list>
      <text:p text:style-name="P69">- informato/a, ai sensi e per gli effetti di cui all’art. 13 del Regolamento UE 2016/679, che i dati personali raccolti saranno trattati, anche con strumenti informatici, esclusivamente nell’ambito del procedimento per il quale la presente dichiarazione viene resa;</text:p>
      <text:p text:style-name="P70"/>
      <text:p text:style-name="P71">DICHIARA <text:s/></text:p>
      <text:p text:style-name="P72"><text:span text:style-name="T73">□</text:span><text:span text:style-name="T74"><text:s/></text:span><text:span text:style-name="T75"><text:s/>di voler manifestare l'interesse a candidarsi <text:s/>per l’inserimento in un percorso di autonomia per persone con disabilità, attraverso un progetto di inclusione abitativa, formativa e lavorativa, in risposta all’avviso pubblico di cui alla Determinazione Dirigenziale n. 2504 del 09/11/2022.</text:span></text:p>
      <text:p text:style-name="P76"><text:span text:style-name="T77">□</text:span><text:span text:style-name="T78"><text:s/></text:span><text:span text:style-name="T79"><text:s/>di voler partecipare</text:span><text:span text:style-name="T80"><text:s/>al percorso di autonomia per persone con disabilità, attraverso un progetto di<text:s/></text:span><text:soft-page-break/><text:span text:style-name="T81">inclusione abitativa, formativa e lavorativa;</text:span></text:p>
      <text:p text:style-name="P82"><text:span text:style-name="T83">□</text:span><text:span text:style-name="T84"><text:s/></text:span><text:span text:style-name="T85"><text:s/>il possesso dei requisiti di cui all’avviso pubblico <text:s/>– “Destinatari finali e requisiti di accesso”</text:span></text:p>
      <text:p text:style-name="P86"><text:span text:style-name="T87">□</text:span><text:span text:style-name="T88"><text:s/></text:span><text:span text:style-name="T89"><text:s/>di avere la residenza nel Comune di _________________;</text:span></text:p>
      <text:p text:style-name="P90"><text:span text:style-name="T91">□</text:span><text:span text:style-name="T92"><text:s/></text:span><text:span text:style-name="T93">di essere riconosciuta persona con disabilità ai sensi della legge 104/1992, non determinata dal naturale invecchiamento o da patologie connesse alla senilità;</text:span></text:p>
      <text:p text:style-name="P94"><text:span text:style-name="T95">□</text:span><text:span text:style-name="T96"><text:s/></text:span><text:span text:style-name="T97"><text:s/>di frequentare lo CSER ___________________________ di ________________________;</text:span></text:p>
      <text:p text:style-name="P98"><text:span text:style-name="T99">□</text:span><text:span text:style-name="T100"><text:s/></text:span><text:span text:style-name="T101">di autorizzare l’invio della presente domanda al Servizio ____________ (indicare il servizio di riferimento UMEA o CSM Fano) con sede in ___________ al fine della valutazione multidimensionale e all’èquipe multidisciplinare regolarmente nominata con determinazione dirigenziale n. 2134/22 al fine della predisposizione del progetto personalizzato, acconsentendo, sin d’ora, l’effettuazione della valutazione richiesta da parte del predetto servizio;</text:span></text:p>
      <text:p text:style-name="P102"><text:span text:style-name="T103">□</text:span><text:span text:style-name="T104"><text:s/></text:span><text:span text:style-name="T105">di accoglierne l’esito positivo o negativo della predetta valutazione e della relativa ammissione alle fasi successive o diniego della domanda presentata;</text:span></text:p>
      <text:p text:style-name="P106"><text:span text:style-name="T107">□</text:span><text:span text:style-name="T108"><text:s/></text:span><text:span text:style-name="T109"><text:s/>a fronte di un esito positivo, è consapevole di dover successivamente, e su apposita modulistica, partecipare alla stesura del progetto personalizzato;</text:span></text:p>
      <text:p text:style-name="P110"><text:span text:style-name="T111">□</text:span><text:span text:style-name="T112"><text:s/></text:span><text:span text:style-name="T113">di autorizzare il servizio __________________ sede di _____________________ all’invio all’ATS 6 della valutazione multidimensionale risultante e, in caso positivo, il progetto personalizzato redatto e sottoscritto;</text:span></text:p>
      <text:p text:style-name="P114"><text:span text:style-name="T115">□</text:span><text:span text:style-name="T116"><text:s/></text:span><text:span text:style-name="T117">di accettare l’esito della graduatoria eventualmente redatta sulla base dei criteri indicati nell’avviso pubblico;</text:span></text:p>
      <text:p text:style-name="P118"/>
      <text:p text:style-name="P119"><text:s/>Allega la seguente documentazione:</text:p>
      <text:p text:style-name="P120"/>
      <text:p text:style-name="P121">Copia della certificazione di disabilità, ai sensi della legge 104/1992;</text:p>
      <text:p text:style-name="P122">Copia fotostatica del documento di riconoscimento del disabile beneficiario</text:p>
      <text:p text:style-name="P123"><text:span text:style-name="T124">Informativa ex art. 13 del Regolamento UE 2016/679, sottoscritta per presa visione.</text:span></text:p>
      <text:p text:style-name="P125"/>
      <text:p text:style-name="P126">Luogo <text:s/>e data ____________________</text:p>
      <text:p text:style-name="P127"/>
      <text:p text:style-name="P128"/>
      <text:p text:style-name="P129"/>
      <text:p text:style-name="P130"><text:s text:c="96"/>FIRMA</text:p>
      <text:p text:style-name="P131"><text:tab/><text:s text:c="94"/>(Nome e Cognome)</text:p>
      <text:p text:style-name="P132"/>
      <text:p text:style-name="P133"><text:s text:c="67"/>____________________________________________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Informativa Legge n. 241/1990 e s.m.i.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mministrazione competente</text:p>
          </table:table-cell>
          <table:table-cell table:style-name="TableCell148">
            <text:p text:style-name="P149">Comune di <text:s/>Fano, in qualità di Comune capofila dell’ATS 6 Via S. Eusebio n. 34 – 61032 Fano (PU)</text:p>
          </table:table-cell>
        </table:table-row>
        <table:table-row table:style-name="TableRow150">
          <table:table-cell table:style-name="TableCell151">
            <text:p text:style-name="P152">Oggetto del procedimento</text:p>
          </table:table-cell>
          <table:table-cell table:style-name="TableCell153">
            <text:p text:style-name="P154"><text:span text:style-name="T155">- Percorsi di autonomia per persone con disabilità<text:s/></text:span><text:span text:style-name="T156">PNRR M5C2</text:span></text:p>
          </table:table-cell>
        </table:table-row>
        <table:table-row table:style-name="TableRow157">
          <table:table-cell table:style-name="TableCell158">
            <text:p text:style-name="P159">Responsabile procedimento</text:p>
          </table:table-cell>
          <table:table-cell table:style-name="TableCell160">
            <text:p text:style-name="P161">Dirigente Coordinatore ATS 6, D.ssa <text:s/>Roberta Galdenzi, Coordinatore; <text:s/>per ASUR Dirigente U.O.C. Cure Tutelari AV1 <text:s/></text:p>
          </table:table-cell>
        </table:table-row>
        <table:table-row table:style-name="TableRow162">
          <table:table-cell table:style-name="TableCell163">
            <text:p text:style-name="P164">Inizio <text:s/>e termine del procedimento</text:p>
          </table:table-cell>
          <table:table-cell table:style-name="TableCell165">
            <text:p text:style-name="P166"><text:span text:style-name="T167">L’avvio del procedimento decorre dal giorno di<text:s/></text:span><text:span text:style-name="T168">Protocollazione della data della domanda,</text:span><text:span text:style-name="T169"><text:s/>i termini di conclusione del procedimento sono stabiliti in conseguenza all’accertamento di entrata dei fondi.</text:span></text:p>
          </table:table-cell>
        </table:table-row>
        <table:table-row table:style-name="TableRow170">
          <table:table-cell table:style-name="TableCell171">
            <text:p text:style-name="P172">Inerzia dell’Amministrazione</text:p>
          </table:table-cell>
          <table:table-cell table:style-name="TableCell173">
            <text:p text:style-name="P174">L’interessato potrà attivarsi ai sensi dell'art. 2 c. 9 bis L. 241/90 nel rispetto delle disposizioni fissate dall'Amministrazione Comunale. Successivamente rimane comunque possibile attivare il ricorso al TAR nei termini di legge.</text:p>
          </table:table-cell>
        </table:table-row>
        <table:table-row table:style-name="TableRow175">
          <table:table-cell table:style-name="TableCell176">
            <text:p text:style-name="P177">Ufficio in cui si può prendere visione degli atti</text:p>
          </table:table-cell>
          <table:table-cell table:style-name="TableCell178">
            <text:p text:style-name="P179">Ambito Territoriale Sociale n. 6 – Via Sant'Eusebio n. 32 <text:s/>- Fano, nei giorni e negli orari di apertura al pubblico con le modalità previste dagli art. 22 e seguenti della L. 241/1990 come modificata dalla L. 15/2005 e dal regolamento <text:s/>sul diritto di accesso alle informazioni, agli atti <text:s/>e documenti amministrativi, adottato <text:s/>dal Comune di Fano <text:s/>.</text:p>
          </table:table-cell>
        </table:table-row>
      </table:table>
      <text:p text:style-name="P180"/>
      <text:p text:style-name="P181"/>
      <text:p text:style-name="P182"><text:span text:style-name="T183">Informativa.<text:s/></text:span><text:span text:style-name="T184">Ai sensi dell’art. 13 del Regolamento UE 2016/679 (G.D.P.R.) e del D.lgs.196/2003 ed in relazione alle informazioni di cui si entrerà in possesso, ai fini della tutela delle persone e altri soggetti in materia di trattamento di dati personali, si informa quanto segue: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1">Titolari del trattamento:<text:s/></text:span><text:span text:style-name="T192">Comune di Fano in qualità di Ente Capofila dell’ATS n. 6</text:span></text:p>
          </table:table-cell>
        </table:table-row>
        <table:table-row table:style-name="TableRow193">
          <table:table-cell table:style-name="TableCell194">
            <text:p text:style-name="P195"><text:span text:style-name="T196">Responsabili del trattamento:<text:s/></text:span><text:span text:style-name="T197">Coordinatore dell’Ambito <text:s/>per quanto previsto dalla procedura .</text:span></text:p>
          </table:table-cell>
        </table:table-row>
        <table:table-row table:style-name="TableRow198">
          <table:table-cell table:style-name="TableCell199">
            <text:p text:style-name="P200"><text:span text:style-name="T201">Incaricati:<text:s/></text:span><text:span text:style-name="T202">Sono autorizzati al trattamento in qualità di incaricati i dipendenti <text:s/>assegnati anche temporaneamente, all’A.T.S. ed al Servizio UMEA e CSM e al partener individuato per la realizzazione del progetto;</text:span></text:p>
          </table:table-cell>
        </table:table-row>
        <table:table-row table:style-name="TableRow203">
          <table:table-cell table:style-name="TableCell204">
            <text:p text:style-name="P205"><text:span text:style-name="T206">Responsabile Protezione dati dell’Ente capofila:<text:s/></text:span><text:span text:style-name="T207">Morolabs Srl ‐Riferimento:Francesco Moroncini Tel./FAX: 071.9030585/071.2210025 e‐mail/PEC: dpo@morolabs.it / morolabs@legalmail.it</text:span></text:p>
          </table:table-cell>
        </table:table-row>
        <table:table-row table:style-name="TableRow208">
          <table:table-cell table:style-name="TableCell209">
            <text:p text:style-name="P210"><text:span text:style-name="T211">Finalità:<text:s/></text:span><text:span text:style-name="T212">i dati dichiarati saranno utilizzati dagli uffici esclusivamente per l’istruttoria dell’istanza formulata e per le finalità strettamente connesse alla <text:s/>concessione del beneficio richiesto.</text:span></text:p>
          </table:table-cell>
        </table:table-row>
        <table:table-row table:style-name="TableRow213">
          <table:table-cell table:style-name="TableCell214">
            <text:p text:style-name="P215"><text:span text:style-name="T216">Modalità:</text:span><text:span text:style-name="T217">Il trattamento viene effettuato sia con strumenti cartacei sia con elaboratori elettronici. Nel rispetto della normativa i dati sensibili sono custoditi in contenitori chiusi a chiave e, nel caso di trattamento su supporto informatico, <text:s/>sono adottate chiavi d’accesso.</text:span></text:p>
          </table:table-cell>
        </table:table-row>
        <table:table-row table:style-name="TableRow218">
          <table:table-cell table:style-name="TableCell219">
            <text:p text:style-name="P220"><text:span text:style-name="T221">Ambito di comunicazione:<text:s/></text:span><text:span text:style-name="T222">I dati verranno utilizzati dal Comune di Fano, ente capofila per il compimento dell'istruttoria propedeutica all'ammissione al beneficio. La tipologia dei dati e le operazioni eseguibili, avvengono in conformità a quanto stabilito nell'ordinamento vigente <text:s/>In particolare i dati verranno comunicati <text:s/>all’ATS n.6,<text:s/></text:span><text:span text:style-name="T223"><text:s/>ai<text:s/></text:span><text:span text:style-name="T224">Ministeri e strutture della Presidenza del Consiglio dei ministri responsabili dell'attuazione delle riforme e degli investimenti (ossia delle Misure) previsti nel PNRR,<text:s/></text:span><text:span text:style-name="T225">all’Ente Regione Marche, al Servizio Sanitario Distrettuale (UMEA/CSM)</text:span></text:p>
          </table:table-cell>
        </table:table-row>
        <table:table-row table:style-name="TableRow226">
          <table:table-cell table:style-name="TableCell227">
            <text:p text:style-name="P228"><text:span text:style-name="T229">Natura conferimento dati:<text:s/></text:span><text:span text:style-name="T230">Il conferimento dei dati è obbligatorio per poter usufruire del beneficio in presenza dei requisiti; la conseguenza in caso di mancato conferimento dei dati comporta l’impossibilità di effettuare le verifiche previste e pertanto comporta l’esclusione dal procedimento.</text:span></text:p>
          </table:table-cell>
        </table:table-row>
        <table:table-row table:style-name="TableRow231">
          <table:table-cell table:style-name="TableCell232">
            <text:p text:style-name="P233"><text:span text:style-name="T234">Diritti:<text:s/></text:span><text:span text:style-name="T235">L'interessato può in ogni momento esercitare i diritti di accesso, rettifica, aggiornamento ed integrazione, nonché di cancellazione dei dati o trasformazione in forma anonima dei dati se trattati in violazione di legge, ed infine il diritto di opposizione per motivi legittimi, come previsto dal Regolamento UE 2016/679 e dagli art. 7 e seguenti del D. Lgs. 196/03 , rivolgendosi alla sede del Comune capofila di ciascun A.T.S.</text:span>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LiberationSerif-BoldItalic" svg:font-family="LiberationSerif-BoldItalic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-complex="Arial" fo:font-weight="bold" style:font-weight-asian="bold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Normale" style:display-name="Normale" style:family="paragraph">
      <style:paragraph-properties fo:widows="0" fo:orphans="0" style:line-height-at-least="0.0694in"/>
      <style:text-properties style:font-name="Times New Roman" style:font-name-complex="Arial Unicode MS"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 style:parent-style-name="Normal"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style:font-name="Calibri" style:font-name-asian="Calibri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widows="2" fo:orphans="2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SimSun" style:font-name-complex="Mangal" fo:hyphenate="false"/>
    </style:style>
    <style:style style:name="Footnote" style:display-name="Footnote" style:family="paragraph" style:parent-style-name="Normal" style:next-style-name="Standard"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Pièdipagina" style:display-name="Piè di pagina" style:family="paragraph" style:parent-style-name="Standard" style:nex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Normal" style:display-name="[Normal]" style:family="paragraph">
      <style:paragraph-properties fo:widows="0" fo:orphans="0"/>
      <style:text-properties style:font-name="Arial" style:font-name-asian="Arial" style:font-name-complex="Calibri" fo:hyphenate="false"/>
    </style:style>
    <style:style style:name="Normale0" style:display-name="[Normale]" style:family="paragraph" style:parent-style-name="Normal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Arial" fo:hyphenate="false"/>
    </style:style>
    <style:style style:name="BODY" style:display-name="BODY" style:family="paragraph" style:parent-style-name="Normal">
      <style:text-properties style:font-name-complex="Arial" fo:font-size="11.5pt" style:font-size-asian="11.5pt" fo:hyphenate="false"/>
    </style:style>
    <style:style style:name="P" style:display-name="P" style:family="paragraph" style:parent-style-name="BODY">
      <style:paragraph-properties fo:margin-top="0.0527in" fo:margin-bottom="0.1062in"/>
      <style:text-properties fo:hyphenate="false"/>
    </style:style>
    <style:style style:name="Default" style:display-name="Default" style:family="paragraph" style:parent-style-name="Normal">
      <style:text-properties style:font-name="Calibri" style:font-name-asian="Calibri" fo:color="#000000" fo:hyphenate="false"/>
    </style:style>
    <style:style style:name="WW-Predefinito111" style:display-name="WW-Predefinito111" style:family="paragraph" style:parent-style-name="Normal">
      <style:text-properties fo:hyphenate="false"/>
    </style:style>
    <style:style style:name="WW-Predefinito1" style:display-name="WW-Predefinito1" style:family="paragraph" style:parent-style-name="Normal">
      <style:text-properties fo:hyphenate="false"/>
    </style:style>
    <style:style style:name="WW-Predefinito" style:display-name="WW-Predefinito" style:family="paragraph" style:parent-style-name="Normal">
      <style:text-properties fo:hyphenate="false"/>
    </style:style>
    <style:style style:name="WW-Predefinito12345678910111213141516171819202122232425" style:display-name="WW-Predefinito12345678910111213141516171819202122232425" style:family="paragraph" style:parent-style-name="Normal">
      <style:text-properties fo:color="#00000A" fo:hyphenate="false"/>
    </style:style>
    <style:style style:name="WW-Predefinito1234567891011121314151617181920212223242526272829303132333435" style:display-name="WW-Predefinito1234567891011121314151617181920212223242526272829303132333435" style:family="paragraph" style:parent-style-name="Normal">
      <style:text-properties fo:color="#00000A" fo:hyphenate="false"/>
    </style:style>
    <style:style style:name="Testonotaapièdipagina" style:display-name="Testo nota a piè di pagina" style:family="paragraph" style:parent-style-name="Standard" style:next-style-name="Standard">
      <style:text-properties fo:font-size="10pt" style:font-size-asian="10pt" style:font-size-complex="10pt" fo:hyphenate="false"/>
    </style:style>
    <style:style style:name="WW-Predefinito12" style:display-name="WW-Predefinito12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redefinito123" style:display-name="WW-Predefinito123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WW-Predefinito12345678910111213" style:display-name="WW-Predefinito12345678910111213" style:family="paragraph" style:parent-style-name="Normal" style:next-style-name="Standard">
      <style:text-properties style:font-name-complex="Arial" fo:hyphenate="false"/>
    </style:style>
    <style:style style:name="WW-Predefinito1231" style:display-name="WW-Predefinito1231" style:family="paragraph" style:parent-style-name="Normal" style:next-style-name="Standard">
      <style:text-properties style:font-name-complex="Arial" fo:color="#000000" fo:hyphenate="false"/>
    </style:style>
    <style:style style:name="WW-Predefinito1121" style:display-name="WW-Predefinito1121" style:family="paragraph" style:parent-style-name="Normal" style:next-style-name="Standard">
      <style:text-properties style:font-name-complex="Arial" fo:color="#000000" fo:hyphenate="false"/>
    </style:style>
    <style:style style:name="WW-Predefinito112" style:display-name="WW-Predefinito112" style:family="paragraph" style:parent-style-name="Normal" style:next-style-name="Standard">
      <style:text-properties style:font-name-complex="Arial" fo:color="#000000" fo:hyphenate="false"/>
    </style:style>
    <style:style style:name="Standarduser" style:display-name="Standard (user)" style:family="paragraph" style:parent-style-name="Normal">
      <style:text-properties fo:hyphenate="false"/>
    </style:style>
    <style:style style:name="WW-Predefinito12345" style:display-name="WW-Predefinito12345" style:family="paragraph" style:parent-style-name="Normal">
      <style:text-properties fo:color="#000000" fo:hyphenate="false"/>
    </style:style>
    <style:style style:name="Nessunaspaziatura" style:display-name="Nessuna spaziatura" style:family="paragraph" style:parent-style-name="Normal">
      <style:paragraph-properties fo:widows="2" fo:orphans="2"/>
      <style:text-properties style:font-name="Calibri" style:font-name-asian="Calibri" fo:font-size="11pt" style:font-size-asian="11pt" fo:hyphenate="false"/>
    </style:style>
    <style:style style:name="Paragrafoelenco" style:display-name="Paragrafo elenco" style:family="paragraph" style:parent-style-name="Standarduser">
      <style:paragraph-properties fo:text-align="justify" fo:margin-top="0.084in" fo:margin-left="0.4034in" fo:text-indent="-0.25in">
        <style:tab-stops/>
      </style:paragraph-properties>
      <style:text-properties style:font-name="Tahoma" style:font-name-asian="Tahoma" style:font-name-complex="Tahoma" fo:hyphenate="false"/>
    </style:style>
    <style:style style:name="firma" style:display-name="firma" style:family="paragraph" style:parent-style-name="Standard">
      <style:paragraph-properties fo:text-align="end">
        <style:tab-stops>
          <style:tab-stop style:type="right" style:position="5.9062in"/>
        </style:tab-stops>
      </style:paragraph-properties>
      <style:text-properties style:font-name="Helvetica, Arial" style:font-name-asian="Liberation Serif" style:font-name-complex="Helvetica, Arial" fo:font-size="10pt" style:font-size-asian="10pt" fo:language="it" fo:country="IT" style:language-asian="it" style:country-asian="IT" fo:hyphenate="false"/>
    </style:style>
    <style:style style:name="WW-Predefinito1234" style:display-name="WW-Predefinito1234" style:family="paragraph" style:parent-style-name="Normal" style:next-style-name="Standard">
      <style:text-properties style:font-name="Times New Roman" style:font-name-asian="Times New Roman" style:font-name-complex="Times New Roman" fo:hyphenate="fals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style:font-weight-complex="bold" fo:hyphenate="false"/>
    </style:style>
    <style:style style:name="Resp" style:display-name="Resp" style:family="paragraph" style:parent-style-name="Standard">
      <style:paragraph-properties fo:text-align="justify">
        <style:tab-stops>
          <style:tab-stop style:type="right" style:position="5.9062in"/>
        </style:tab-stops>
      </style:paragraph-properties>
      <style:text-properties style:font-name="Helvetica" style:font-name-asian="Helvetica, Arial" style:font-name-complex="Helvetica" fo:font-weight="bold" style:font-weight-asian="bold" style:font-weight-complex="bold" fo:hyphenate="false"/>
    </style:style>
    <style:style style:name="Rigadintestazione" style:display-name="Riga d'intestazione" style:family="paragraph" style:parent-style-name="Standard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user" style:display-name="Internet link (user)" style:family="text" style:parent-style-name="Car.predefinitoparagraf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0" style:display-name="ListLabel 10" style:family="text">
      <style:text-properties style:font-name="Helvetica" style:font-name-asian="Times New Roman" style:font-name-complex="Helvetica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Helvetica" style:font-name-asian="Times New Roman" style:font-name-complex="Helvetica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5.0527in" style:use-optimal-column-width="false"/>
    </style:style>
    <style:style style:name="Table2" style:family="table">
      <style:table-properties style:width="6.6777in" fo:margin-left="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1972in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15" style:parent-style-name="Standard" style:family="paragraph">
      <style:paragraph-properties fo:text-align="center" style:line-height-at-least="0.1972in"/>
      <style:text-properties style:font-name="Times New Roman" style:font-name-asian="Times New Roman" style:font-name-complex="Arial" fo:font-size="11pt" style:font-size-asian="11pt" style:font-size-complex="11pt" fo:language="it" fo:country="IT" style:language-asian="it" style:country-asian="IT"/>
    </style:style>
    <style:style style:name="P16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17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18" style:parent-style-name="Standard" style:family="paragraph">
      <style:paragraph-properties fo:text-align="center" style:line-height-at-least="0.1458in" fo:margin-left="0.1576in" fo:text-indent="-0.1576in">
        <style:tab-stops>
          <style:tab-stop style:type="left" style:position="0.1576in"/>
        </style:tab-stops>
      </style:paragraph-properties>
      <style:text-properties style:font-name="Times New Roman" style:font-name-asian="Times New Roman" style:font-name-complex="Helvetica" fo:font-size="11pt" style:font-size-asian="11pt" style:font-size-complex="11pt" fo:language="it" fo:country="IT" style:language-asian="it" style:country-asian="IT"/>
    </style:style>
    <style:style style:name="P19" style:parent-style-name="Standard" style:family="paragraph">
      <style:paragraph-properties style:text-autospace="none" fo:text-align="center" fo:margin-top="0.0666in" fo:margin-right="0.138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20" style:parent-style-name="Standard" style:family="paragraph">
      <style:paragraph-properties style:text-autospace="none" fo:text-align="center" fo:margin-top="0.0666in" fo:margin-right="0.138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1pt" style:font-size-asian="11pt" style:font-size-complex="11pt" fo:language="it" fo:country="IT" style:language-asian="it" style:country-asian="IT"/>
    </style:style>
    <style:style style:name="P21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1pt" style:font-size-asian="11pt" style:font-size-complex="11pt" fo:language="it" fo:country="IT" style:language-asian="it" style:country-asian="IT"/>
    </style:style>
    <style:style style:name="P22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 style:language-asian="it" style:country-asian="IT"/>
    </style:style>
    <style:style style:name="P23" style:parent-style-name="Standard" style:family="paragraph">
      <style:paragraph-properties style:text-autospace="none" fo:text-align="center" fo:margin-top="0.0069in">
        <style:tab-stops>
          <style:tab-stop style:type="left" style:position="0.777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asian="Calibri" fo:font-weight="bold" style:font-weight-asian="bold" style:font-weight-complex="bold" fo:color="#365F91" fo:font-size="10pt" style:font-size-asian="10pt" style:font-size-complex="10pt"/>
    </style:style>
    <style:style style:name="P24" style:parent-style-name="Pièdipagina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it" fo:country="I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26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P29" style:parent-style-name="Pièdipagina" style:family="paragraph">
      <style:paragraph-properties fo:text-align="center"/>
      <style:text-properties fo:font-size="8pt" style:font-size-asian="8pt" style:font-size-complex="8pt" fo:language="it" fo:country="IT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fo:font-size="8pt" style:font-size-asian="8pt" style:font-size-complex="8pt" fo:language="it" fo:country="IT"/>
    </style:style>
    <style:style style:name="T32" style:parent-style-name="Car.predefinitoparagrafo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8pt" style:font-size-asian="8pt" style:font-size-complex="8pt" fo:language="it" fo:country="IT"/>
    </style:style>
    <style:style style:name="P34" style:parent-style-name="Pièdipagina" style:family="paragraph">
      <style:paragraph-properties fo:text-align="center"/>
    </style:style>
    <style:style style:name="T35" style:parent-style-name="Car.predefinitoparagrafo" style:family="text">
      <style:text-properties fo:font-size="8pt" style:font-size-asian="8pt" style:font-size-complex="8pt" fo:language="it" fo:country="IT"/>
    </style:style>
    <style:style style:name="T36" style:parent-style-name="Car.predefinitoparagrafo" style:family="text">
      <style:text-properties fo:font-size="8pt" style:font-size-asian="8pt" style:font-size-complex="8pt" fo:language="it" fo:country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3" text:anchor-type="paragraph" svg:x="0.25472in" svg:y="-0.57283in" svg:width="6.39252in" svg:height="1.20472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2"/>Finanziato dall’Unione</text:span></text:p>
              <text:p text:style-name="P9"><text:s text:c="10"/>Europea</text:p>
              <text:p text:style-name="P10">NextGenerationEU</text:p>
              <text:p text:style-name="P11"/>
              <text:p text:style-name="P12"/>
            </table:table-cell>
            <table:table-cell table:style-name="TableCell13">
              <text:p text:style-name="P14"/>
              <text:p text:style-name="P15"/>
              <text:p text:style-name="P16">MANIFESTAZIONE DI INTERESSE PER LA PRESENTAZIONE</text:p>
              <text:p text:style-name="P17">DI CANDIDATURE ALLA REALIZZAZIONE DI PERCORSI DI <text:s/></text:p>
              <text:p text:style-name="P18">DI INCLUSIONE ABITATIVA, FORMATIVA E LAVORATIVA</text:p>
              <text:p text:style-name="P19">Progetto ATS n.6 “Rete diffusa Dopo di Noi”</text:p>
              <text:p text:style-name="P20">linea di investimento 1.2. sotto componente 1 - Percorsi di autonomia per persone con disabilità <text:s/>del <text:s/>PNRR M5C2.</text:p>
              <text:p text:style-name="P21">CUP <text:s/>E94H22000260006</text:p>
              <text:p text:style-name="P22"/>
            </table:table-cell>
          </table:table-row>
        </table:table>
        <text:p text:style-name="P23"><text:tab/><text:tab/><text:tab/><text:tab/><text:tab/><text:tab/><text:tab/><text:tab/><text:tab/></text:p>
      </style:header>
      <style:footer>
        <text:p text:style-name="P24">Servizio Sociale Associato A.T.S. n.6</text:p>
        <text:p text:style-name="P25">Sede legale : Via S. Francesco,76 - 61032 Fano</text:p>
        <text:p text:style-name="P26">Sede amministrativa : Via S. Eusebio, 32 <text:s/>- 61032 Fano</text:p>
        <text:p text:style-name="P27"><text:span text:style-name="T28">Servizio Territoriale di Fano</text:span></text:p>
        <text:p text:style-name="P29">Recapiti telefonici : 0721/887482-3-5</text:p>
        <text:p text:style-name="P30"><text:span text:style-name="T31">Pec<text:s/></text:span><text:a xlink:href="mailto:ambito6.comune.fano@emarche.it" office:target-frame-name="_top" xlink:show="replace"><text:span text:style-name="T32">ambito6.comune.fano@emarche.it</text:span></text:a><text:span text:style-name="T33"><text:s text:c="2"/></text:span></text:p>
        <text:p text:style-name="P34"><text:span text:style-name="T35">Email<text:s/></text:span><text:a xlink:href="mailto:ambito.sociale6@comune.fano.pu.it" office:target-frame-name="_top" xlink:show="replace"><text:span text:style-name="T36">ambito.sociale6@comune.fan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protocollo1</dc:creator>
    <meta:creation-date>2024-03-22T11:45:00Z</meta:creation-date>
    <dc:date>2024-03-22T11:45:00Z</dc:date>
    <meta:print-date>2022-11-11T09:2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9" meta:character-count="7551" meta:row-count="53" meta:non-whitespace-character-count="6437"/>
  </office:meta>
</office:document-meta>
</file>